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1"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Mono" svg:font-family="'Liberation Mono'"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Liberation Mono1" svg:font-family="'Liberation Mono'"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imbus Mono L" svg:font-family="'Nimbus Mono L'"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margin-top="0cm" fo:margin-bottom="0cm" loext: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fo:font-size="10pt" style:font-name-asian="Times New Roman" style:font-size-asian="10pt" style:language-asian="fr" style:country-asian="FR" style:font-name-complex="Arial2" style:font-size-complex="10pt"/>
    </style:style>
    <style:style style:name="P4" style:family="paragraph" style:parent-style-name="Standard">
      <style:paragraph-properties fo:margin-top="0cm" fo:margin-bottom="0cm" loext:contextual-spacing="false" fo:line-height="100%">
        <style:tab-stops>
          <style:tab-stop style:position="11.13cm"/>
        </style:tab-stops>
      </style:paragraph-properties>
      <style:text-properties fo:color="#000000" style:font-name="Arial" fo:font-size="10pt" style:font-name-asian="Times New Roman" style:font-size-asian="10pt" style:language-asian="fr" style:country-asian="FR" style:font-name-complex="Arial2" style:font-size-complex="10pt"/>
    </style:style>
    <style:style style:name="P5" style:family="paragraph" style:parent-style-name="Standard">
      <style:paragraph-properties fo:margin-top="0cm" fo:margin-bottom="0cm" loext:contextual-spacing="false" fo:line-height="100%">
        <style:tab-stops>
          <style:tab-stop style:position="0.706cm"/>
          <style:tab-stop style:position="2.399cm"/>
        </style:tab-stops>
      </style:paragraph-properties>
      <style:text-properties fo:color="#000000" style:font-name="Arial" fo:font-size="10pt" style:font-name-asian="Times New Roman" style:font-size-asian="10pt" style:language-asian="fr" style:country-asian="FR" style:font-name-complex="Arial2" style:font-size-complex="10pt"/>
    </style:style>
    <style:style style:name="P6" style:family="paragraph" style:parent-style-name="Standard">
      <style:paragraph-properties fo:margin-top="0cm" fo:margin-bottom="0cm" loext:contextual-spacing="false" fo:line-height="100%">
        <style:tab-stops>
          <style:tab-stop style:position="0.706cm"/>
          <style:tab-stop style:position="2.399cm"/>
        </style:tab-stops>
      </style:paragraph-properties>
      <style:text-properties fo:color="#000000" style:font-name="Arial" fo:font-size="10pt" officeooo:paragraph-rsid="001dc117" style:font-name-asian="Times New Roman" style:font-size-asian="10pt" style:language-asian="fr" style:country-asian="FR" style:font-name-complex="Arial2" style:font-size-complex="10pt"/>
    </style:style>
    <style:style style:name="P7" style:family="paragraph" style:parent-style-name="Standard">
      <style:paragraph-properties fo:margin-top="0cm" fo:margin-bottom="0cm" loext: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fo:font-size="12pt" style:font-name-asian="Times New Roman" style:font-size-asian="12pt" style:language-asian="fr" style:country-asian="FR" style:font-name-complex="Arial2" style:font-size-complex="12pt"/>
    </style:style>
    <style:style style:name="P8" style:family="paragraph" style:parent-style-name="Standard">
      <style:paragraph-properties fo:margin-top="0cm" fo:margin-bottom="0cm" loext: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style:font-name-asian="Times New Roman" style:language-asian="fr" style:country-asian="FR" style:font-name-complex="Arial2"/>
    </style:style>
    <style:style style:name="P9" style:family="paragraph" style:parent-style-name="Standard">
      <style:paragraph-properties fo:margin-top="0cm" fo:margin-bottom="0cm" loext: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style:text-underline-style="solid" style:text-underline-width="auto" style:text-underline-color="font-color" style:font-name-asian="Times New Roman" style:language-asian="fr" style:country-asian="FR" style:font-name-complex="Arial2"/>
    </style:style>
    <style:style style:name="P10" style:family="paragraph" style:parent-style-name="Standard">
      <style:paragraph-properties fo:margin-top="0cm" fo:margin-bottom="0cm" loext: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fo:font-size="11pt" style:font-name-asian="Times New Roman" style:font-size-asian="11pt" style:language-asian="fr" style:country-asian="FR" style:font-name-complex="Arial2" style:font-size-complex="11pt"/>
    </style:style>
    <style:style style:name="P11" style:family="paragraph" style:parent-style-name="Standard">
      <style:paragraph-properties fo:margin-top="0cm" fo:margin-bottom="0cm" loext: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fo:font-size="11pt" fo:font-style="italic" style:font-name-asian="Times New Roman" style:font-size-asian="11pt" style:language-asian="fr" style:country-asian="FR" style:font-style-asian="italic" style:font-name-complex="Arial2" style:font-size-complex="11pt" style:font-style-complex="italic"/>
    </style:style>
    <style:style style:name="P12" style:family="paragraph" style:parent-style-name="Standard">
      <style:paragraph-properties fo:margin-top="0cm" fo:margin-bottom="0cm" loext: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style:style>
    <style:style style:name="P13" style:family="paragraph" style:parent-style-name="Standard">
      <style:paragraph-properties fo:margin-top="0cm" fo:margin-bottom="0cm" loext:contextual-spacing="false" fo:line-height="100%">
        <style:tab-stops>
          <style:tab-stop style:position="11.13cm"/>
        </style:tab-stops>
      </style:paragraph-properties>
      <style:text-properties style:font-name="Arial" fo:font-size="10pt" style:font-size-asian="10pt" style:font-size-complex="10pt"/>
    </style:style>
    <style:style style:name="P14" style:family="paragraph" style:parent-style-name="Standard">
      <style:paragraph-properties fo:margin-top="0cm" fo:margin-bottom="0cm" loext: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538135" style:font-name="Arial" fo:font-weight="bold" style:font-name-asian="Times New Roman" style:language-asian="fr" style:country-asian="FR" style:font-weight-asian="bold" style:font-name-complex="Arial2"/>
    </style:style>
    <style:style style:name="P15" style:family="paragraph" style:parent-style-name="Standard">
      <style:paragraph-properties fo:margin-top="0cm" fo:margin-bottom="0cm" loext:contextual-spacing="false" fo:line-height="100%" fo:break-befor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fo:font-size="11pt" style:font-name-asian="Times New Roman" style:font-size-asian="11pt" style:language-asian="fr" style:country-asian="FR" style:font-name-complex="Arial2" style:font-size-complex="11pt"/>
    </style:style>
    <style:style style:name="P16" style:family="paragraph" style:parent-style-name="Standard">
      <style:text-properties style:font-name="Arial" style:font-name-complex="Arial2"/>
    </style:style>
    <style:style style:name="P17" style:family="paragraph" style:parent-style-name="Standard">
      <style:text-properties style:font-name="Arial" fo:font-size="11pt" style:font-size-asian="11pt" style:language-asian="fr" style:country-asian="FR" style:font-size-complex="11pt"/>
    </style:style>
    <style:style style:name="P18" style:family="paragraph" style:parent-style-name="Standard">
      <style:paragraph-properties>
        <style:tab-stops>
          <style:tab-stop style:position="11.13cm"/>
        </style:tab-stops>
      </style:paragraph-properties>
      <style:text-properties fo:color="#000000" style:font-name="Arial" fo:font-size="10pt" style:font-name-asian="Times New Roman" style:font-size-asian="10pt" style:language-asian="fr" style:country-asian="FR" style:font-name-complex="Arial2" style:font-size-complex="10pt"/>
    </style:style>
    <style:style style:name="P19" style:family="paragraph" style:parent-style-name="Text_20_body">
      <style:paragraph-properties fo:text-align="center" style:justify-single-word="false"/>
      <style:text-properties style:font-name="Arial" officeooo:paragraph-rsid="001b04f4"/>
    </style:style>
    <style:style style:name="P20" style:family="paragraph" style:parent-style-name="Standard" style:list-style-name="WWNum1"/>
    <style:style style:name="P21" style:family="paragraph" style:parent-style-name="Standard">
      <style:text-properties style:font-name="Arial" officeooo:rsid="0020d433" officeooo:paragraph-rsid="0020d433" style:language-asian="fr" style:country-asian="FR"/>
    </style:style>
    <style:style style:name="P22" style:family="paragraph" style:parent-style-name="Standard">
      <style:paragraph-properties fo:margin-top="0cm" fo:margin-bottom="0cm" loext: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fo:font-size="10pt" style:font-name-asian="Times New Roman" style:font-size-asian="10pt" style:language-asian="fr" style:country-asian="FR" style:font-name-complex="Arial2" style:font-size-complex="10pt"/>
    </style:style>
    <style:style style:name="P23" style:family="paragraph" style:parent-style-name="Heading" style:list-style-name="WWNum3"/>
    <style:style style:name="P24" style:family="paragraph" style:parent-style-name="Heading" style:list-style-name="WWNum4"/>
    <style:style style:name="P25" style:family="paragraph" style:parent-style-name="List_20_Paragraph" style:list-style-name="WWNum1">
      <style:paragraph-properties fo:margin-top="0cm" fo:margin-bottom="0cm" loext:contextual-spacing="tru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fo:font-size="11pt" style:font-name-asian="Times New Roman" style:font-size-asian="11pt" style:language-asian="fr" style:country-asian="FR" style:font-name-complex="Arial2" style:font-size-complex="11pt"/>
    </style:style>
    <style:style style:name="P26" style:family="paragraph" style:parent-style-name="Title" style:master-page-name="First_20_Page">
      <style:paragraph-properties style:page-number="auto"/>
    </style:style>
    <style:style style:name="T1" style:family="text">
      <style:text-properties fo:color="#000000" style:font-name-asian="Times New Roman" style:language-asian="fr" style:country-asian="FR" style:font-name-complex="Arial2"/>
    </style:style>
    <style:style style:name="T2" style:family="text">
      <style:text-properties fo:color="#000000" fo:font-weight="bold" style:font-name-asian="Times New Roman" style:language-asian="fr" style:country-asian="FR" style:font-weight-asian="bold" style:font-name-complex="Arial2"/>
    </style:style>
    <style:style style:name="T3" style:family="text">
      <style:text-properties fo:color="#000000" style:font-name="Arial" fo:font-size="10pt" style:font-name-asian="Times New Roman" style:font-size-asian="10pt" style:language-asian="fr" style:country-asian="FR" style:font-name-complex="Arial2" style:font-size-complex="10pt"/>
    </style:style>
    <style:style style:name="T4" style:family="text">
      <style:text-properties fo:color="#385623" fo:font-weight="bold" fo:background-color="#fff200" loext:char-shading-value="0" style:font-name-asian="Times New Roman" style:language-asian="fr" style:country-asian="FR" style:font-weight-asian="bold" style:font-name-complex="Arial2"/>
    </style:style>
    <style:style style:name="T5" style:family="text">
      <style:text-properties fo:color="#538135" fo:font-weight="bold" style:font-name-asian="Times New Roman" style:language-asian="fr" style:country-asian="FR" style:font-weight-asian="bold" style:font-name-complex="Arial2"/>
    </style:style>
    <style:style style:name="T6" style:family="text">
      <style:text-properties fo:color="#538135" fo:font-weight="bold" fo:background-color="#fff200" loext:char-shading-value="0" style:font-name-asian="Times New Roman" style:language-asian="fr" style:country-asian="FR" style:font-weight-asian="bold" style:font-name-complex="Arial2"/>
    </style:style>
    <style:style style:name="T7" style:family="text">
      <style:text-properties fo:color="#538135" fo:background-color="#fff200" loext:char-shading-value="0" style:font-name-asian="Times New Roman" style:language-asian="fr" style:country-asian="FR" style:font-name-complex="Arial2"/>
    </style:style>
    <style:style style:name="T8" style:family="text">
      <style:text-properties fo:font-size="10pt" style:font-size-asian="10pt" style:font-size-complex="10pt"/>
    </style:style>
    <style:style style:name="T9" style:family="text">
      <style:text-properties style:font-name="Arial" style:font-name-complex="Arial2"/>
    </style:style>
    <style:style style:name="T10" style:family="text">
      <style:text-properties style:font-name="Arial" officeooo:rsid="00249234" style:font-name-complex="Arial2"/>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weight="bold" style:font-name-asian="Calibri2" style:font-weight-asian="bold" style:font-name-complex="Arial2" style:font-weight-complex="bold"/>
    </style:style>
    <style:style style:name="T13" style:family="text">
      <style:text-properties style:font-name="Arial" fo:font-weight="bold" style:font-weight-asian="bold" style:font-name-complex="Arial2" style:font-weight-complex="bold"/>
    </style:style>
    <style:style style:name="T14" style:family="text">
      <style:text-properties style:font-name="Arial" fo:font-style="italic" fo:font-weight="bold" style:font-style-asian="italic" style:font-weight-asian="bold" style:font-name-complex="Arial2" style:font-style-complex="italic" style:font-weight-complex="bold"/>
    </style:style>
    <style:style style:name="T15" style:family="text">
      <style:text-properties fo:background-color="#fff200" loext:char-shading-value="0"/>
    </style:style>
    <style:style style:name="T16" style:family="text">
      <style:text-properties officeooo:rsid="001c6faf"/>
    </style:style>
    <style:style style:name="T17" style:family="text">
      <style:text-properties fo:font-style="italic" style:font-style-asian="italic" style:font-style-complex="italic"/>
    </style:style>
    <style:style style:name="T18" style:family="text">
      <style:text-properties fo:font-style="italic" fo:font-weight="bold" style:font-style-asian="italic" style:font-weight-asian="bold" style:font-style-complex="italic" style:font-weight-complex="bold"/>
    </style:style>
    <style:style style:name="T19" style:family="text">
      <style:text-properties fo:font-weight="bold" style:font-weight-asian="bold" style:font-weight-complex="bold"/>
    </style:style>
    <style:style style:name="T20" style:family="text">
      <style:text-properties fo:font-weight="bold" officeooo:rsid="001dc117" style:font-weight-asian="bold" style:font-weight-complex="bold"/>
    </style:style>
    <style:style style:name="T21" style:family="text">
      <style:text-properties officeooo:rsid="001dc117"/>
    </style:style>
    <style:style style:name="T22" style:family="text">
      <style:text-properties style:text-underline-style="solid" style:text-underline-width="auto" style:text-underline-color="font-color"/>
    </style:style>
    <style:style style:name="T23" style:family="text">
      <style:text-properties officeooo:rsid="001eb5d0"/>
    </style:style>
    <style:style style:name="T24" style:family="text">
      <style:text-properties officeooo:rsid="0020d433"/>
    </style:style>
    <style:style style:name="T25" style:family="text">
      <style:text-properties officeooo:rsid="00228121"/>
    </style:style>
    <style:style style:name="T26" style:family="text">
      <style:text-properties officeooo:rsid="002376b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CPEX #4<text:span text:style-name="T24">2</text:span>: Storing the Bounding Box of a grid</text:p>
      <text:p text:style-name="P19"/>
      <text:p text:style-name="P19"><text:span text:style-name="T8">Proposal author : Mickael Philit (</text:span><text:a xlink:type="simple" xlink:href="mailto:mickey.phy@gmail.com" text:style-name="Internet_20_link" text:visited-style-name="Visited_20_Internet_20_Link"><text:span text:style-name="T8">mickey.phy@gmail.com</text:span></text:a><text:span text:style-name="T8">)</text:span></text:p>
      <text:p text:style-name="P19"><text:span text:style-name="T8">Sponsor : Marc Poinot (</text:span><text:a xlink:type="simple" xlink:href="mailto:marc.poinot@safrangroup.com" text:style-name="Internet_20_link" text:visited-style-name="Visited_20_Internet_20_Link"><text:span text:style-name="T8">marc.poinot@safrangroup.com</text:span></text:a><text:span text:style-name="T8">)</text:span></text:p>
      <text:p text:style-name="P19"/>
      <text:list xml:id="list4036680414" text:style-name="WWNum3">
        <text:list-item>
          <text:p text:style-name="P23">Introduction</text:p>
        </text:list-item>
      </text:list>
      <text:p text:style-name="Standard"><text:span text:style-name="T9">CGNS currently do not store explicitly the bounding box of a grid defined in a GridCoordinates_t node. This information can be computed from coordinates arrays but it would be convenient to store and retrieve it quickly as algorithms could then harness this data (for load on demand, search process or). For instance the following paper shows usage of bounding box in </text:span><text:span text:style-name="T10">an HPC</text:span><text:span text:style-name="T9"> context : </text:span><text:a xlink:type="simple" xlink:href="http://www.cie.bgu.tum.de/publications/masterthesis/2015_Ertl_Master.pdf" text:style-name="ListLabel_20_5" text:visited-style-name="ListLabel_20_5"><text:span text:style-name="Internet_20_link"><text:span text:style-name="T9">http://www.cie.bgu.tum.de/publications/masterthesis/2015_Ertl_Master.pdf</text:span></text:span></text:a></text:p>
      <text:p text:style-name="Standard">As a matter of fact, major existing cfd file formats already provide this metadata :</text:p>
      <text:list xml:id="list1642237806" text:style-name="WWNum1">
        <text:list-item>
          <text:p text:style-name="P20"><text:span text:style-name="T9">Xdmf  is using Information node to store bounds : </text:span><text:a xlink:type="simple" xlink:href="http://www.xdmf.org/index.php/XDMF_Model_and_Format#Information" text:style-name="ListLabel_20_5" text:visited-style-name="ListLabel_20_5"><text:span text:style-name="Internet_20_link"><text:span text:style-name="T9">http://www.xdmf.org/index.php/XDMF_Model_and_Format#Information</text:span></text:span></text:a></text:p>
        </text:list-item>
        <text:list-item>
          <text:p text:style-name="P20"><text:span text:style-name="T9">Ensight gold format supports model extents : </text:span><text:a xlink:type="simple" xlink:href="http://www3.ensight.com/EnSight92_Docs/UserManual.pdf" text:style-name="ListLabel_20_5" text:visited-style-name="ListLabel_20_5"><text:span text:style-name="Internet_20_link"><text:span text:style-name="T9">http://www3.ensight.com/EnSight92_Docs/UserManual.pdf</text:span></text:span></text:a><text:span text:style-name="T9">  section "EnSight Gold Geometry File Format" </text:span></text:p>
        </text:list-item>
        <text:list-item>
          <text:p text:style-name="P20">VTK XML file format uses xml attribute to keep Extent of the grid</text:p>
        </text:list-item>
        <text:list-item>
          <text:p text:style-name="P20">…</text:p>
        </text:list-item>
      </text:list>
      <text:p text:style-name="Standard">The proposal is thus to add the bounding box as an optional data of GridCoordinates_t node.</text:p>
      <text:p text:style-name="Standard"/>
      <text:list xml:id="list135208863319156" text:continue-list="list4036680414" text:style-name="WWNum3">
        <text:list-item>
          <text:p text:style-name="P23">Proposed extension, CGNS/SIDS</text:p>
        </text:list-item>
      </text:list>
      <text:p text:style-name="P16">The simple modification consists in attaching the Bounding Box as an optional data of GridCoordinates.</text:p>
      <text:p text:style-name="P18">GridCoordinates_t&lt; int IndexDimension, int VertexSize[IndexDimension], <text:span text:style-name="T15">int PhysicalDimension</text:span> &gt; :=</text:p>
      <text:p text:style-name="P4">{</text:p>
      <text:p text:style-name="P13"><text:span text:style-name="T1"><text:s text:c="4"/></text:span><text:span text:style-name="T4">DataType[PhysicalDimension, 2] BoundingBox ; <text:tab/>(o)</text:span></text:p>
      <text:p text:style-name="P4"/>
      <text:p text:style-name="P4"><text:s text:c="4"/>List( Descriptor_t Descriptor1 ... DescriptorN ) ;<text:tab/>(o)</text:p>
      <text:p text:style-name="P4"><text:s/></text:p>
      <text:p text:style-name="P4"><text:s text:c="4"/>Rind_t&lt;IndexDimension&gt; Rind ;<text:tab/>(o/d)</text:p>
      <text:p text:style-name="P4"/>
      <text:p text:style-name="P4"><text:s text:c="4"/>List( DataArray_t&lt;DataType, IndexDimension, DataSize[]&gt; </text:p>
      <text:p text:style-name="P4"><text:s text:c="10"/>DataArray1 ... DataArrayN ) ;<text:tab/>(o)</text:p>
      <text:p text:style-name="P4"/>
      <text:p text:style-name="P4"><text:s text:c="4"/>DataClass_t DataClass ;<text:tab/>(o)</text:p>
      <text:p text:style-name="P4"><text:s text:c="4"/></text:p>
      <text:p text:style-name="P4"><text:s text:c="4"/>DimensionalUnits_t DimensionalUnits ;<text:tab/>(o)</text:p>
      <text:p text:style-name="P4"/>
      <text:p text:style-name="P4"><text:s text:c="4"/>List( UserDefinedData_t UserDefinedData1 ... UserDefinedDataN ) ; <text:tab/>(o)</text:p>
      <text:p text:style-name="P4">} ;</text:p>
      <text:p text:style-name="P15">The Bounding Box array will store minimum and maximum of coordinates values sorted by <text:span text:style-name="T26">an alphabetical</text:span> order for cartesian and cylindrical coordinates while Spherical and Auxiliary coordinates retain a specific order to be coherent with the existing SIDS notation :</text:p>
      <text:p text:style-name="P10"/>
      <text:list xml:id="list135209836860662" text:continue-list="list1642237806" text:style-name="WWNum1">
        <text:list-item>
          <text:p text:style-name="P25">Bounding Box for <text:span text:style-name="T23">3D </text:span><text:span text:style-name="T22">cartesian coordinates</text:span> :</text:p>
        </text:list-item>
      </text:list>
      <text:p text:style-name="P10"><text:tab/><text:span text:style-name="T17">[[Min (CoordinateX), Max(CoordinateX)],</text:span></text:p>
      <text:p text:style-name="P11"><text:tab/> [Min (CoordinateY), Max(CoordinateY)],</text:p>
      <text:p text:style-name="P11"><text:tab/> [Min (CoordinateZ), Max(CoordinateZ)]]</text:p>
      <text:p text:style-name="P10"/>
      <text:list xml:id="list135208959089231" text:continue-numbering="true" text:style-name="WWNum1">
        <text:list-item>
          <text:p text:style-name="P25">Bounding Box for <text:span text:style-name="T23">3D </text:span><text:span text:style-name="T22">cylindrical coordinates</text:span> :</text:p>
        </text:list-item>
      </text:list>
      <text:p text:style-name="P10"><text:tab/><text:span text:style-name="T17">[[Min (CoordinateR), Max(CoordinateR)], </text:span></text:p>
      <text:p text:style-name="P11"><text:tab/> [Min (CoordinateTheta), Max(CoordinateTheta)],</text:p>
      <text:p text:style-name="P11"><text:s text:c="15"/>[Min (CoordinateX), Max(CoordinateX)]]</text:p>
      <text:p text:style-name="P10"><text:tab/><text:span text:style-name="T19">or</text:span></text:p>
      <text:p text:style-name="P10"><text:tab/><text:span text:style-name="T17">[[Min (CoordinateR), Max(CoordinateR)], </text:span></text:p>
      <text:p text:style-name="P11"><text:tab/> [Min (CoordinateTheta), Max(CoordinateTheta)],</text:p>
      <text:p text:style-name="P11"><text:s text:c="15"/>[Min (CoordinateY), Max(CoordinateY)]]</text:p>
      <text:p text:style-name="P10"><text:tab/><text:span text:style-name="T19">or</text:span></text:p>
      <text:p text:style-name="P10"><text:tab/><text:span text:style-name="T17">[[Min (CoordinateR), Max(CoordinateR)], </text:span></text:p>
      <text:p text:style-name="P11"><text:tab/> [Min (CoordinateTheta), Max(CoordinateTheta)],</text:p>
      <text:p text:style-name="P11"><text:s text:c="15"/>[Min (CoordinateZ), Max(CoordinateZ)]]</text:p>
      <text:p text:style-name="P10"/>
      <text:list xml:id="list135208237903327" text:continue-numbering="true" text:style-name="WWNum1">
        <text:list-item>
          <text:p text:style-name="P25">Bounding Box for <text:span text:style-name="T23">3D</text:span> <text:span text:style-name="T22">spherical coordinates</text:span> :</text:p>
        </text:list-item>
      </text:list>
      <text:p text:style-name="P10"><text:tab/><text:span text:style-name="T17">[[Min (CoordinateR), Max(CoordinateR)], </text:span></text:p>
      <text:p text:style-name="P11"><text:tab/> [Min (CoordinateTheta), Max(CoordinateTheta)],</text:p>
      <text:p text:style-name="P11"><text:tab/> [Min (CoordinatePhi), Max(CoordinatePhi)]]</text:p>
      <text:p text:style-name="P10"><text:bookmark text:name="_GoBack"/></text:p>
      <text:list xml:id="list135208381991261" text:continue-numbering="true" text:style-name="WWNum1">
        <text:list-item>
          <text:p text:style-name="P25">Bounding Box for <text:span text:style-name="T23">3D </text:span><text:span text:style-name="T22">Auxiliary coordinates</text:span> :</text:p>
        </text:list-item>
      </text:list>
      <text:p text:style-name="P10"><text:tab/><text:span text:style-name="T17">[[Min (CoordinateXi), Max(CoordinateXi)], </text:span></text:p>
      <text:p text:style-name="P11"><text:tab/> [Min (CoordinateEta), Max(CoordinateEta)],</text:p>
      <text:p text:style-name="P11"><text:tab/> [Min (CoordinateZeta), Max(CoordinateZeta)]]</text:p>
      <text:p text:style-name="P10"/>
      <text:p text:style-name="P10">Thus, all coordinate systems are handled in a deterministic way. <text:span text:style-name="T23">For 2D coordinates the order is kept the same as for 3D.</text:span></text:p>
      <text:list xml:id="list2984892318" text:style-name="WWNum4">
        <text:list-item>
          <text:p text:style-name="P24">Modification of CGNS/Filemap</text:p>
        </text:list-item>
      </text:list>
      <text:p text:style-name="P8">The proposal consists in storing the Bounding Box information directly in GridCoordinates_t Data <text:span text:style-name="T16">(</text:span>that was not used before<text:span text:style-name="T16">)</text:span>. <text:span text:style-name="T16">T</text:span>hus GridCoordinates_t mapping will be the following :</text:p>
      <text:p text:style-name="P8"/>
      <text:p text:style-name="P9">Node Attributes</text:p>
      <text:p text:style-name="P12"><text:span text:style-name="T2"><text:tab/>Name:</text:span><text:span text:style-name="T1"> <text:s text:c="3"/>GridCoordinates or user defined <text:s/></text:span></text:p>
      <text:p text:style-name="P12"><text:span text:style-name="T2"><text:tab/>Label:</text:span><text:span text:style-name="T1"> <text:s/>GridCoordinates_t <text:s/></text:span></text:p>
      <text:p text:style-name="P12"><text:span text:style-name="T2"><text:tab/>DataType:</text:span><text:span text:style-name="T1"> </text:span><text:span text:style-name="T7">MT or R4 or R8</text:span></text:p>
      <text:p text:style-name="P12"><text:span text:style-name="T5"><text:tab/></text:span><text:span text:style-name="T6">Dimension:</text:span><text:span text:style-name="T7"> 2</text:span></text:p>
      <text:p text:style-name="P12"><text:span text:style-name="T5"><text:tab/></text:span><text:span text:style-name="T6">Dimension Values:</text:span><text:span text:style-name="T7"> </text:span><text:span text:style-name="T6">PhysicalDimension, 2</text:span></text:p>
      <text:p text:style-name="P14"><text:tab/><text:span text:style-name="T15">Data : BoundingBox</text:span></text:p>
      <text:p text:style-name="P12"><text:span text:style-name="T2"><text:tab/>Children:</text:span><text:span text:style-name="T1"> See GridCoordinates_t figure <text:s/></text:span></text:p>
      <text:p text:style-name="P12"><text:span text:style-name="T2"><text:tab/>Cardinality:</text:span><text:span text:style-name="T1"> 0,N <text:s/></text:span></text:p>
      <text:p text:style-name="P12"><text:span text:style-name="T2"><text:tab/>Parameters:</text:span><text:span text:style-name="T1"> IndexDimension, VertexSize , PhysicalDimension</text:span></text:p>
      <text:p text:style-name="P12"><text:span text:style-name="T2"><text:tab/>Functions:</text:span><text:span text:style-name="T1"> DataSize </text:span></text:p>
      <text:p text:style-name="P7"/>
      <text:list xml:id="list135209887591575" text:continue-list="list135208863319156" text:style-name="WWNum3">
        <text:list-item>
          <text:p text:style-name="P23"><text:soft-page-break/>Modification of CGNS/MLL</text:p>
        </text:list-item>
      </text:list>
      <text:p text:style-name="P3"/>
      <text:p text:style-name="P10">A new function should be introduced for reading bounding box while keeping compatibility with existing code:</text:p>
      <text:p text:style-name="P3"/>
      <text:p text:style-name="P2"><text:span text:style-name="T3">ier = cg_grid_boundingbox_read(</text:span><text:span text:style-name="in"><text:span text:style-name="T11">int fn</text:span></text:span><text:span text:style-name="HTML_20_Typewriter"><text:span text:style-name="T12">, </text:span></text:span><text:span text:style-name="in"><text:span text:style-name="T11">int B</text:span></text:span><text:span text:style-name="HTML_20_Typewriter"><text:span text:style-name="T12">, </text:span></text:span><text:span text:style-name="in"><text:span text:style-name="T11">int Z</text:span></text:span><text:span text:style-name="HTML_20_Typewriter"><text:span text:style-name="T12">, </text:span></text:span><text:span text:style-name="in"><text:span text:style-name="T11">int G,</text:span></text:span><text:span text:style-name="T3"> </text:span><text:span text:style-name="out"><text:span text:style-name="T14">DataType_t DataType, void *Data</text:span></text:span><text:span text:style-name="T3">);</text:span></text:p>
      <text:p text:style-name="P3"/>
      <text:p text:style-name="P3"><text:span text:style-name="in"><text:span text:style-name="T19">Input</text:span></text:span>/<text:span text:style-name="out"><text:span text:style-name="T18">Output</text:span></text:span></text:p>
      <text:p text:style-name="P6"><text:span text:style-name="T21"><text:tab/></text:span><text:span text:style-name="in"><text:span text:style-name="T20">f</text:span></text:span><text:span text:style-name="in"><text:span text:style-name="T19">n</text:span></text:span><text:tab/>CGNS file index number. </text:p>
      <text:p text:style-name="P6"><text:tab/><text:span text:style-name="in"><text:span text:style-name="T19">B</text:span></text:span><text:tab/>Base index number, where 1 ≤ B ≤ nbases. </text:p>
      <text:p text:style-name="P6"><text:tab/><text:span text:style-name="in"><text:span text:style-name="T19">Z</text:span></text:span><text:tab/>Zone index number, where 1 ≤ Z ≤ nzones. </text:p>
      <text:p text:style-name="P6"><text:tab/><text:span text:style-name="in"><text:span text:style-name="T19">G</text:span></text:span><text:tab/>Grid index number, where 1 ≤ G ≤ ngrids. </text:p>
      <text:p text:style-name="P5"><text:tab/><text:span text:style-name="out"><text:span text:style-name="T18">DataType</text:span></text:span> <text:tab/>Type of data in the <text:span text:style-name="T21">bounding box</text:span>. The admissible types are RealSingle, RealDouble.</text:p>
      <text:p text:style-name="P5"><text:tab/><text:span text:style-name="out"><text:span text:style-name="T18">Data</text:span></text:span> <text:tab/>The bounding box data array.</text:p>
      <text:p text:style-name="P5"><text:span text:style-name="T21"><text:tab/>i</text:span>er<text:tab/> Error status.</text:p>
      <text:p text:style-name="P3"/>
      <text:p text:style-name="P10">In case the bounding box information is not present, Data will remain untouched and a warning will be emitted.</text:p>
      <text:p text:style-name="P10"/>
      <text:p text:style-name="P10">A similar function is specified for writing bounding box to an existing Grid :</text:p>
      <text:p text:style-name="P10"/>
      <text:p text:style-name="P2"><text:span text:style-name="T3">Ier = cg_grid_boundingbox_write(</text:span><text:span text:style-name="in"><text:span text:style-name="T11">int fn</text:span></text:span><text:span text:style-name="HTML_20_Typewriter"><text:span text:style-name="T12">, </text:span></text:span><text:span text:style-name="in"><text:span text:style-name="T11">int B</text:span></text:span><text:span text:style-name="HTML_20_Typewriter"><text:span text:style-name="T12">, </text:span></text:span><text:span text:style-name="in"><text:span text:style-name="T11">int Z</text:span></text:span><text:span text:style-name="HTML_20_Typewriter"><text:span text:style-name="T12">,</text:span></text:span><text:span text:style-name="in"><text:span text:style-name="T11"> int G,</text:span></text:span><text:span text:style-name="T3"> </text:span><text:span text:style-name="in"><text:span text:style-name="T13">DataType_t DataType, void* Data</text:span></text:span><text:span text:style-name="T3">) ;</text:span></text:p>
      <text:p text:style-name="P3"/>
      <text:p text:style-name="P3"/>
      <text:list xml:id="list135208644350021" text:continue-numbering="true" text:style-name="WWNum3">
        <text:list-item>
          <text:p text:style-name="P23">Conflict and compatibility concern</text:p>
        </text:list-item>
      </text:list>
      <text:p text:style-name="P3"/>
      <text:p text:style-name="P17">Modifying GridCoordinates_t in CGNS/SIDS does not seem to create conflict with existing CGNS convention. Indeed, an existing CGNS file without Bounding box information in GridCoordinates nodes would be read and emit<text:span text:style-name="T25">s</text:span> a warning only when trying to access the bounding box information and this situation can be handle properly. In case of CGNS file with Bounding Box information, existing codes will just ignore the data.</text:p>
      <text:p text:style-name="P3"/>
      <text:list xml:id="list135209864205091" text:continue-numbering="true" text:style-name="WWNum3">
        <text:list-item>
          <text:p text:style-name="P23">Observations</text:p>
        </text:list-item>
      </text:list>
      <text:p text:style-name="P21">To determine the system of coordinates being used for the GridCoordinates_t node and thus the bounding box, reading the coordinate array names is needed. Adding a ReferenceFrame notion would be a great feature to remove this patter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1"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Mono" svg:font-family="'Liberation Mono'"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Liberation Mono1" svg:font-family="'Liberation Mono'"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imbus Mono L" svg:font-family="'Nimbus Mono L'"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n" fo:country="US"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style:font-name="Arial" fo:font-family="Arial" style:font-family-generic="swiss" style:font-pitch="variable" style:font-name-complex="Arial2" style:font-family-complex="Arial" style:font-family-generic-complex="system" style:font-pitch-complex="variable"/>
    </style:style>
    <style:style style:name="Heading" style:family="paragraph" style:parent-style-name="Standard" style:next-style-name="Text_20_body" style:list-style-name="WWNum3" style:class="text">
      <style:paragraph-properties fo:margin-top="0.423cm" fo:margin-bottom="0.212cm" loext:contextual-spacing="false" fo:keep-with-next="always"/>
      <style:text-properties style:font-name="Arial" fo:font-family="Arial" style:font-family-generic="swiss" style:font-pitch="variable" fo:font-size="14pt" fo:font-weight="bold" style:font-name-asian="Microsoft YaHei" style:font-family-asian="'Microsoft YaHei'"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2e74b5" style:font-name="Calibri Light" fo:font-family="'Calibri Light'" style:font-family-generic="roman" style:font-pitch="variable" fo:font-size="16pt" style:font-name-asian="Calibri2" style:font-family-asian="Calibri" style:font-family-generic-asian="system" style:font-pitch-asian="variable" style:font-size-asian="16pt" style:font-name-complex="Tahoma" style:font-family-complex="Tahoma"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ize="13pt" style:font-name-asian="Calibri2" style:font-family-asian="Calibri" style:font-family-generic-asian="system" style:font-pitch-asian="variable" style:font-size-asian="13pt" style:font-name-complex="Tahoma" style:font-family-complex="Tahoma" style:font-family-generic-complex="system" style:font-pitch-complex="variable" style:font-size-complex="13pt"/>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Preformatted_20_Text" style:display-name="Preformatted Text" style:family="paragraph" style:parent-style-name="Standard" style:default-outline-level="" style:class="html">
      <style:paragraph-properties fo:margin-top="0cm" fo:margin-bottom="0cm" loext:contextual-spacing="false" fo:line-height="100%" fo:orphans="0" fo:widows="0" fo:hyphenation-ladder-count="no-limit"/>
      <style:text-properties style:font-name="Liberation Mono" fo:font-family="'Liberation Mono'" style:font-family-generic="roman" style:font-pitch="variable" fo:font-size="10pt" fo:language="en" fo:country="US" style:letter-kerning="true" style:font-name-asian="Nimbus Mono L" style:font-family-asian="'Nimbus Mono L'" style:font-family-generic-asian="system" style:font-pitch-asian="variable" style:font-size-asian="10pt" style:language-asian="zh" style:country-asian="CN" style:font-name-complex="Liberation Mono1" style:font-family-complex="'Liberation Mono'" style:font-family-generic-complex="system" style:font-pitch-complex="variable" style:font-size-complex="10pt" style:language-complex="hi" style:country-complex="IN" fo:hyphenate="false" fo:hyphenation-remain-char-count="2" fo:hyphenation-push-char-count="2"/>
    </style:style>
    <style:style style:name="HTML_20_Preformatted" style:display-name="HTML Preformatted" style:family="paragraph" style:parent-style-name="Standard" style:default-outline-level="">
      <style:paragraph-properties fo:margin-top="0cm" fo:margin-bottom="0cm" loext: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roman" style:font-pitch="variable" fo:font-size="10pt" style:font-name-asian="Times New Roman" style:font-family-asian="'Times New Roman'" style:font-family-generic-asian="system" style:font-pitch-asian="variable" style:font-size-asian="10pt" style:language-asian="fr" style:country-asian="FR" style:font-name-complex="Courier New2" style:font-family-complex="'Courier New'" style:font-family-generic-complex="system" style:font-pitch-complex="variable" style:font-size-complex="10pt"/>
    </style:style>
    <style:style style:name="Title" style:family="paragraph" style:parent-style-name="Standard" style:next-style-name="Standard" style:default-outline-level="" style:class="chapter">
      <style:paragraph-properties fo:margin-top="0cm" fo:margin-bottom="0cm" loext:contextual-spacing="true" fo:line-height="100%" fo:text-align="center" style:justify-single-word="false"/>
      <style:text-properties style:font-name="Arial" fo:font-family="Arial" style:font-family-generic="swiss" style:font-pitch="variable" fo:font-size="20pt" fo:letter-spacing="-0.018cm" fo:font-weight="bold" style:letter-kerning="true" style:font-name-asian="Calibri2" style:font-family-asian="Calibri" style:font-family-generic-asian="system" style:font-pitch-asian="variable" style:font-size-asian="20pt" style:font-weight-asian="bold" style:font-name-complex="Tahoma" style:font-family-complex="Tahoma" style:font-family-generic-complex="system" style:font-pitch-complex="variable" style:font-size-complex="20pt" style:font-weight-complex="bold"/>
    </style:style>
    <style:style style:name="Style1" style:family="paragraph" style:parent-style-name="Heading_20_1" style:default-outline-level="">
      <style:text-properties style:use-window-font-color="true"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réformaté_20_HTML_20_Car" style:display-name="Préformaté HTML Car" style:family="text" style:parent-style-name="Default_20_Paragraph_20_Font">
      <style:text-properties fo:color="#000000" style:font-name="Courier New" fo:font-family="'Courier New'" style:font-family-generic="roman" style:font-pitch="variable" fo:font-size="10pt" style:font-name-asian="Times New Roman" style:font-family-asian="'Times New Roman'" style:font-family-generic-asian="system" style:font-pitch-asian="variable" style:font-size-asian="10pt" style:language-asian="fr" style:country-asian="FR" style:font-name-complex="Courier New2" style:font-family-complex="'Courier New'" style:font-family-generic-complex="system" style:font-pitch-complex="variable" style:font-size-complex="10pt"/>
    </style:style>
    <style:style style:name="Titre_20_1_20_Car" style:display-name="Titre 1 Car" style:family="text" style:parent-style-name="Default_20_Paragraph_20_Font">
      <style:text-properties fo:color="#2e74b5" style:font-name="Calibri Light" fo:font-family="'Calibri Light'" style:font-family-generic="roman" style:font-pitch="variable" fo:font-size="16pt" style:font-name-asian="Calibri2" style:font-family-asian="Calibri" style:font-family-generic-asian="system" style:font-pitch-asian="variable" style:font-size-asian="16pt" style:font-name-complex="Tahoma" style:font-family-complex="Tahoma" style:font-family-generic-complex="system" style:font-pitch-complex="variable" style:font-size-complex="16pt"/>
    </style:style>
    <style:style style:name="Titre_20_2_20_Car" style:display-name="Titre 2 Car" style:family="text" style:parent-style-name="Default_20_Paragraph_20_Font">
      <style:text-properties fo:color="#2e74b5" style:font-name="Calibri Light" fo:font-family="'Calibri Light'" style:font-family-generic="roman" style:font-pitch="variable" fo:font-size="13pt" style:font-name-asian="Calibri2" style:font-family-asian="Calibri" style:font-family-generic-asian="system" style:font-pitch-asian="variable" style:font-size-asian="13pt" style:font-name-complex="Tahoma" style:font-family-complex="Tahoma" style:font-family-generic-complex="system" style:font-pitch-complex="variable" style:font-size-complex="13pt"/>
    </style:style>
    <style:style style:name="Titre_20_Car" style:display-name="Titre Car" style:family="text" style:parent-style-name="Default_20_Paragraph_20_Font">
      <style:text-properties style:font-name="Calibri Light" fo:font-family="'Calibri Light'" style:font-family-generic="roman" style:font-pitch="variable" fo:font-size="28pt" fo:letter-spacing="-0.018cm" style:letter-kerning="true" style:font-name-asian="Calibri2" style:font-family-asian="Calibri" style:font-family-generic-asian="system" style:font-pitch-asian="variable" style:font-size-asian="28pt" style:font-name-complex="Tahoma" style:font-family-complex="Tahoma" style:font-family-generic-complex="system" style:font-pitch-complex="variable" style:font-size-complex="28pt"/>
    </style:style>
    <style:style style:name="in" style:family="text" style:parent-style-name="Default_20_Paragraph_20_Font">
      <style:text-properties fo:color="#0044cc"/>
    </style:style>
    <style:style style:name="HTML_20_Typewriter" style:display-name="HTML Typewriter" style:family="text" style:parent-style-name="Default_20_Paragraph_20_Font">
      <style:text-properties style:font-name="Courier New" fo:font-family="'Courier New'" style:font-family-generic="roman" style:font-pitch="variable" fo:font-size="10pt" style:font-name-asian="Times New Roman" style:font-family-asian="'Times New Roman'" style:font-family-generic-asian="system" style:font-pitch-asian="variable" style:font-size-asian="10pt" style:font-name-complex="Courier New2" style:font-family-complex="'Courier New'" style:font-family-generic-complex="system" style:font-pitch-complex="variable" style:font-size-complex="10pt"/>
    </style:style>
    <style:style style:name="out" style:family="text" style:parent-style-name="Default_20_Paragraph_20_Font">
      <style:text-properties fo:color="#990000"/>
    </style:style>
    <style:style style:name="Style1_20_Car" style:display-name="Style1 Car" style:family="text" style:parent-style-name="Titre_20_1_20_Car">
      <style:text-properties fo:color="#2e74b5" style:font-name="Calibri Light" fo:font-family="'Calibri Light'" style:font-family-generic="roman" style:font-pitch="variable" fo:font-size="16pt" fo:font-weight="bold" style:font-name-asian="Calibri2" style:font-family-asian="Calibri" style:font-family-generic-asian="system" style:font-pitch-asian="variable" style:font-size-asian="16pt" style:font-weight-asian="bold" style:font-name-complex="Tahoma" style:font-family-complex="Tahoma" style:font-family-generic-complex="system" style:font-pitch-complex="variable" style:font-size-complex="16pt"/>
    </style:style>
    <style:style style:name="ListLabel_20_1" style:display-name="ListLabel 1" style:family="text">
      <style:text-properties style:font-name="Arial1" fo:font-family="Arial" style:font-family-generic="roman" style:font-pitch="variable" fo:font-size="12pt"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1" fo:font-family="Arial" style:font-family-generic="roman" style:font-pitch="variable" style:font-name-complex="Arial2"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text:bookmark text:name="TITUS1HeaderPrimary"/></text:p>
        <text:p text:style-name="Header"/>
      </style:header>
      <style:header-left>
        <text:p text:style-name="MP1"><text:bookmark text:name="TITUS1HeaderEvenPages"/></text:p>
        <text:p text:style-name="Header"/>
      </style:header-left>
      <style:footer>
        <text:p text:style-name="Footer"/>
      </style:footer>
      <style:footer-left>
        <text:p text:style-name="Footer"/>
      </style:footer-left>
    </style:master-page>
    <style:master-page style:name="First_20_Page" style:display-name="First Page" style:page-layout-name="Mpm1" style:next-style-name="Standard">
      <style:header>
        <text:p text:style-name="MP1"><text:bookmark text:name="TITUS1HeaderFirstPage"/></text:p>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HILIT Mickael (SAFRAN)</meta:initial-creator>
    <meta:editing-cycles>13</meta:editing-cycles>
    <meta:creation-date>2018-10-05T11:59:00</meta:creation-date>
    <dc:date>2018-10-11T13:52:07.839000000</dc:date>
    <meta:editing-duration>PT2H41M59S</meta:editing-duration>
    <meta:generator>LibreOffice/6.1.0.3$Windows_x86 LibreOffice_project/efb621ed25068d70781dc026f7e9c5187a4decd1</meta:generator>
    <dc:title>CPEX #42</dc:title>
    <meta:document-statistic meta:table-count="0" meta:image-count="0" meta:object-count="0" meta:page-count="3" meta:paragraph-count="83" meta:word-count="702" meta:character-count="5208" meta:non-whitespace-character-count="4439"/>
    <meta:template xlink:type="simple" xlink:actuate="onRequest" xlink:title="Normal.dotm" xlink:href=""/>
  </office:meta>
</office:document-meta>
</file>